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ce8b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4996c" officeooo:paragraph-rsid="009dd66b" style:font-size-asian="11pt" style:font-weight-asian="normal" style:font-name-complex="Verdana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9dd66b" style:font-weight-asian="normal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7a897" officeooo:paragraph-rsid="00a1ad0b" style:font-size-asian="11pt" style:font-weight-asian="bold" style:font-name-complex="Verdana" style:font-size-complex="11pt" style:font-weight-complex="bold"/>
    </style:style>
    <style:style style:name="P17" style:family="paragraph" style:parent-style-name="Heading_20_3">
      <style:text-properties officeooo:paragraph-rsid="000f8afa"/>
    </style:style>
    <style:style style:name="P18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9ce8b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6" style:family="text">
      <style:text-properties style:use-window-font-color="true" fo:language="es" fo:country="AR" fo:font-style="normal" style:text-underline-style="none" fo:font-weight="normal" officeooo:rsid="0827eaa4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officeooo:rsid="00276632"/>
    </style:style>
    <style:style style:name="T8" style:family="text">
      <style:text-properties officeooo:rsid="002c937d"/>
    </style:style>
    <style:style style:name="T9" style:family="text">
      <style:text-properties fo:language="es" fo:country="AR" style:text-underline-style="none" officeooo:rsid="0003b884"/>
    </style:style>
    <style:style style:name="T10" style:family="text">
      <style:text-properties fo:language="es" fo:country="AR" style:text-underline-style="none" officeooo:rsid="00255f21"/>
    </style:style>
    <style:style style:name="T11" style:family="text">
      <style:text-properties fo:language="es" fo:country="AR" style:text-underline-style="none" officeooo:rsid="00937ac1"/>
    </style:style>
    <style:style style:name="T12" style:family="text">
      <style:text-properties fo:language="es" fo:country="AR" style:text-underline-style="none" officeooo:rsid="009dd66b"/>
    </style:style>
    <style:style style:name="T13" style:family="text">
      <style:text-properties fo:language="es" fo:country="AR" style:text-underline-style="none" officeooo:rsid="009df652"/>
    </style:style>
    <style:style style:name="T14" style:family="text">
      <style:text-properties officeooo:rsid="0047e4b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cf16" style:font-weight-asian="bold" style:font-weight-complex="bold"/>
    </style:style>
    <style:style style:name="T17" style:family="text">
      <style:text-properties fo:font-weight="bold" officeooo:rsid="00993716" style:font-weight-asian="bold" style:font-weight-complex="bold"/>
    </style:style>
    <style:style style:name="T18" style:family="text">
      <style:text-properties fo:font-weight="bold" officeooo:rsid="009ce8bc" style:font-weight-asian="bold" style:font-weight-complex="bold"/>
    </style:style>
    <style:style style:name="T19" style:family="text">
      <style:text-properties officeooo:rsid="00894695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384ddb" style:font-size-asian="13pt" style:font-size-complex="13pt"/>
    </style:style>
    <style:style style:name="T22" style:family="text">
      <style:text-properties fo:font-size="13pt" officeooo:rsid="006323ac" style:font-size-asian="13pt" style:font-size-complex="13pt"/>
    </style:style>
    <style:style style:name="T23" style:family="text">
      <style:text-properties fo:font-size="13pt" officeooo:rsid="009ce8bc" style:font-size-asian="13pt" style:font-size-complex="13pt"/>
    </style:style>
    <style:style style:name="T24" style:family="text">
      <style:text-properties officeooo:rsid="009a684a"/>
    </style:style>
    <style:style style:name="T25" style:family="text">
      <style:text-properties officeooo:rsid="001a8692"/>
    </style:style>
    <style:style style:name="T26" style:family="text">
      <style:text-properties officeooo:rsid="00150d5b"/>
    </style:style>
    <style:style style:name="T27" style:family="text">
      <style:text-properties officeooo:rsid="00105c41"/>
    </style:style>
    <style:style style:name="T28" style:family="text">
      <style:text-properties officeooo:rsid="001716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<text:s/></text:span><text:span text:style-name="T21">PROYECTO DE LEY </text:span><text:span text:style-name="T20">Nº </text:span><text:span text:style-name="T22">35</text:span><text:span text:style-name="T23">311</text:span><text:span text:style-name="T22">– SENADO</text:span></text:p>
      <text:p text:style-name="P9">DICTAMEN </text:p>
      <text:p text:style-name="P10"/>
      <text:h text:style-name="P17" text:outline-level="3"/>
      <text:h text:style-name="P18" text:outline-level="3">Diputadas y Diputados de Santa Fe:</text:h>
      <text:p text:style-name="P3"/>
      <text:p text:style-name="P5">La Comisión de Asuntos Constitucionales y Legislación General ha considerado el proyecto de ley <text:span text:style-name="T15">Nº </text:span><text:span text:style-name="T16">3</text:span><text:span text:style-name="T17">5</text:span><text:span text:style-name="T18">311</text:span><text:span text:style-name="T16"> – SENADO</text:span>, de autoría <text:span text:style-name="T14">del </text:span><text:span text:style-name="T2"><text:s/></text:span><text:span text:style-name="T3">Senador </text:span><text:span text:style-name="T4">Miguel Cappiello</text:span><text:span text:style-name="T2">, </text:span><text:span text:style-name="T5">Venido en revisión, por el cual se </text:span><text:span text:style-name="T6">declara ciudad a la localidad de Pueblo Esther, departamento Rosario</text:span><text:span text:style-name="T14">; y, atento a que cuenta con Sanción de Cámara de Senadores <text:s/>de fecha 23 de Agosto de 2018 y con dictámenes de las comisiones de Asuntos Comunales y de Presupuesto y Hacienda; y, por </text:span><text:s/>las razones <text:span text:style-name="T1">expuestas en sus fundamentos y las </text:span>que podrá dar el miembro informante, esta Comisión ha resuelto <text:span text:style-name="T7"><text:s/>aconsejar su</text:span> aprobación <text:span text:style-name="T19">al texto sancionado y remitido por Cámara de Senadores en fecha 23 de Agosto de 2018</text:span>, <text:span text:style-name="T24">obrante a foja 13,</text:span> <text:span text:style-name="T8">el que a continuación <text:s/>se transcribe:</text:span> </text:p>
      <text:p text:style-name="P11">LA LEGISLATURA DE LA PROVINCIA DE SANTA FE</text:p>
      <text:p text:style-name="P8"/>
      <text:p text:style-name="P7">SANCIONA CON FUERZA DE</text:p>
      <text:p text:style-name="P7"/>
      <text:p text:style-name="P7">LEY :</text:p>
      <text:p text:style-name="P7"/>
      <text:p text:style-name="P14"><text:span text:style-name="T15">ARTICULO 1</text:span> - Decl<text:span text:style-name="T26">á</text:span>rase ciudad a la localidad de Pueblo Esther, departamento Rosario, e instituyese en la misma el <text:span text:style-name="T25">régimen</text:span> municipal establecido en la <text:span text:style-name="T27">L</text:span>ey Nº 2756 y modificatorias.</text:p>
      <text:p text:style-name="P14"/>
      <text:p text:style-name="P14"><text:span text:style-name="T15">ARTICULO 2 </text:span>- Establ<text:span text:style-name="T25">é</text:span>cese como jurisdicci<text:span text:style-name="T25">ó</text:span>n territorial de<text:span text:style-name="T28">l</text:span> municip<text:span text:style-name="T28">io</text:span> <text:s/>que corresponde a la comuna de Pueblo Esther.</text:p>
      <text:p text:style-name="P14"/>
      <text:p text:style-name="P14"><text:span text:style-name="T15">ARTICULO 3 </text:span>- Las tasas, contribuciones y de<text:span text:style-name="T25">má</text:span>s tributos que por las ordenanzas vigentes percibe la comuna de Pueblo Esther, <text:span text:style-name="T25">serán</text:span> percibidos por la administraci<text:span text:style-name="T25">ó</text:span>n municipal que la sustituya, hasta tanto se dicten las normas que deben regir con arreglo a la ley N° 2756 y modificatorias.</text:p>
      <text:p text:style-name="P14"><text:soft-page-break/><text:span text:style-name="T15">ARTICULO 4</text:span> - El Poder Ejecutivo re<text:span text:style-name="T25">g</text:span>lamentar<text:span text:style-name="T25">á</text:span> la presente, convocando a elecciones primarias y generales para elegir las nuevas autoridades municipales conjuntamente con el pr<text:span text:style-name="T25">ó</text:span>ximo llamado a elecciones generales. Las actuales autoridades comunales <text:span text:style-name="T25">continuaran</text:span> en sus cargos hasta la finalizaci<text:span text:style-name="T25">ó</text:span>n de sus mandatos, oportunidad en la que asu<text:span text:style-name="T25">m</text:span>ir<text:span text:style-name="T25">á</text:span>n las autoridades municipales electas.</text:p>
      <text:p text:style-name="P14"/>
      <text:p text:style-name="P14"><text:span text:style-name="T15">ARTICULO 5 </text:span>- <text:span text:style-name="T25">Modifícase</text:span> el inciso 33 del <text:span text:style-name="T25">artículo</text:span> 4 de la ley N°10160, el que queda redactado de la siguiente manera:</text:p>
      <text:p text:style-name="P14">"33. Circuito N° 33: Con sede en la ciudad de Villa Gobernador <text:span text:style-name="T25">Gálvez</text:span>, comprende a la Municipalidad de Pueblo Esther y a las Comunas de: 1) <text:span text:style-name="T25">Álvarez</text:span>, que se extiende a las Comunas de Arminda, Pi<text:span text:style-name="T25">ñ</text:span>ero (incluye la localidad de <text:span text:style-name="T25">Estación</text:span> Erasto) y Pueblo Mu<text:span text:style-name="T25">ñ</text:span>oz; 2) Alvear; y 3) Villa Gobernador <text:span text:style-name="T25">Gálvez</text:span> (ex Pueblo Nuevo y Villa Diego)."</text:p>
      <text:p text:style-name="P14"/>
      <text:p text:style-name="P13"><text:span text:style-name="T15">ARTICULO 6</text:span> - <text:span text:style-name="T25">Comuníquese</text:span> al Poder Ejecutivo. </text:p>
      <text:p text:style-name="P13"/>
      <text:p text:style-name="P6"><text:span text:style-name="T9">Sala de la Comisión: </text:span><text:span text:style-name="T13">11</text:span><text:span text:style-name="T9"> de <text:s/></text:span><text:span text:style-name="T12">Octu</text:span><text:span text:style-name="T11">bre</text:span><text:span text:style-name="T9"> de 201</text:span><text:span text:style-name="T10">8</text:span><text:span text:style-name="T9">.-</text:span></text:p>
      <text:p text:style-name="P16">FIRMANTES: GALASSI – DI POLLINA - RUBEO – BACARELLA – AYALA – HENN - MASCHERONI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6</meta:editing-cycles>
    <meta:editing-duration>PT2H32M39S</meta:editing-duration>
    <meta:generator>LibreOffice/5.1.6.2$Linux_X86_64 LibreOffice_project/10m0$Build-2</meta:generator>
    <dc:date>2018-10-11T12:08:11.883005869</dc:date>
    <meta:print-date>2018-10-11T10:06:17.886971844</meta:print-date>
    <meta:document-statistic meta:table-count="0" meta:image-count="1" meta:object-count="0" meta:page-count="2" meta:paragraph-count="18" meta:word-count="416" meta:character-count="2558" meta:non-whitespace-character-count="2140"/>
    <meta:template xlink:type="simple" xlink:actuate="onRequest" xlink:title="Predeterminado" xlink:href="../../../COMISION%202017/DICTAMEN%20DE%20LEY/dl3378217.1co.odt" meta:date="2017-11-23T13:42:50.324059456"/>
  </office:meta>
</office:document-meta>
</file>